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8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8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8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8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8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49" draw:style-name="a359" draw:master-page-name="Master1-Layout12-cust-1_Custom-Layout" presentation:presentation-page-layout-name="Master1-PPL12" draw:id="Slide-304">
        <draw:frame draw:id="id65" draw:style-name="a362" draw:name="Title 1" svg:x="0.91667in" svg:y="0.10804in" svg:width="11.5in" svg:height="1.44965in">
          <draw:text-box>
            <text:p text:style-name="a361" text:class-names="" text:cond-style-name=""><text:span text:style-name="a360" text:class-names="">Who am I?</text:span></text:p>
          </draw:text-box>
          <svg:title/>
          <svg:desc/>
        </draw:frame>
        <draw:frame draw:id="id66" draw:style-name="a393" draw:name="Content Placeholder 2" svg:x="0.91667in" svg:y="1.06254in" svg:width="11.5in" svg:height="5.5179in">
          <draw:text-box>
            <text:list text:style-name="a365">
              <text:list-item>
                <text:p text:style-name="a364" text:class-names="" text:cond-style-name=""><text:span text:style-name="a363" text:class-names="">Regional Mentor for the PSTT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Primary School Teacher for 10 years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Winner of a Primary Science Teacher of the Year Award 2013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Fellow of the PSTT College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Ogden Trust Senior Teacher Fellow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Primary Science Leader for GLF (2014 – 18)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Member of the RSC’s Primary Teaching Advisory Group</text:span></text:p>
              </text:list-item>
            </text:list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eveloped educational resources</text:span></text:p>
                  </text:list-item>
                </text:list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PSQM Hub Leader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Trainer for Surrey/Sussex Science Learning Partnerships<text:s text:c="1"/></text:span></text:p>
              </text:list-item>
            </text:list>
          </draw:text-box>
          <svg:title/>
          <svg:desc/>
        </draw:frame>
      </draw:page>
      <draw:page draw:name="Slide60" draw:style-name="a394" draw:master-page-name="Master1-Layout12-cust-1_Custom-Layout" presentation:presentation-page-layout-name="Master1-PPL12" draw:id="Slide-315">
        <draw:frame draw:id="id67" draw:style-name="a398" draw:name="Title 1" svg:x="0.91667in" svg:y="0.10804in" svg:width="11.5in" svg:height="1.44965in">
          <draw:text-box>
            <text:p text:style-name="a397" text:class-names="" text:cond-style-name=""><text:span text:style-name="a395" text:class-names="">T</text:span><text:span text:style-name="a396" text:class-names="">he Primary Science Teaching Trust</text:span></text:p>
          </draw:text-box>
          <svg:title/>
          <svg:desc/>
        </draw:frame>
        <draw:frame draw:id="id68" draw:style-name="a440" draw:name="Content Placeholder 2" svg:x="0.91667in" svg:y="1.06254in" svg:width="11.5in" svg:height="5.5179in">
          <draw:text-box>
            <text:list text:style-name="a401">
              <text:list-item>
                <text:p text:style-name="a400" text:class-names="" text:cond-style-name=""><text:span text:style-name="a399" text:class-names="">Founded in 1997, when we were officially established as a charitable trust under the name of Zeneca Science Teaching Trust.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Our vision is to see excellent teaching of science in every primary classroom in the UK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How?</text:span></text:p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Primary Science Teacher of the Year Award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PSTT College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4" text:class-names=""><text:a xlink:href="https://pstt.org.uk/what-we-do/primary-science-teacher-awards" text:style-name="" text:visited-style-name="">https://pstt.org.uk/what-we-do/primary-science-teacher-awards</text:a></text:span><text:span text:style-name="a415" text:class-names=""><text:s text:c="1"/></text:span><text:span text:style-name="a416" text:class-names=""/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Resources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Assessment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upport for other organisations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PSEC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Regional Mentors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/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2" draw:style-name="a441" draw:master-page-name="Master1-Layout12-cust-1_Custom-Layout" presentation:presentation-page-layout-name="Master1-PPL12" draw:id="Slide-317">
        <draw:frame draw:id="id69" draw:style-name="a445" draw:name="Title 1" svg:x="0.91667in" svg:y="0.10804in" svg:width="11.5in" svg:height="1.44965in">
          <draw:text-box>
            <text:p text:style-name="a444" text:class-names="" text:cond-style-name=""><text:span text:style-name="a442" text:class-names="">T</text:span><text:span text:style-name="a443" text:class-names="">he Primary Science Teaching Trust</text:span></text:p>
          </draw:text-box>
          <svg:title/>
          <svg:desc/>
        </draw:frame>
        <draw:frame draw:id="id70" draw:style-name="a472" draw:name="Content Placeholder 2" svg:x="0.91667in" svg:y="1.06254in" svg:width="11.5in" svg:height="5.5179in">
          <draw:text-box>
            <text:list text:style-name="a448">
              <text:list-item>
                <text:p text:style-name="a447" text:class-names="" text:cond-style-name=""><text:span text:style-name="a446" text:class-names="">Regional Mentor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Advice/support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CPD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Newsletter</text:span></text:p>
              </text:list-item>
            </text:list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ignpost</text:span></text:p>
                  </text:list-item>
                </text:list>
              </text:list-item>
            </text:list>
            <text:list text:style-name="a465">
              <text:list-item>
                <text:p text:style-name="a464" text:class-names="" text:cond-style-name=""><text:span text:style-name="a461" text:class-names=""><text:a xlink:href="mailto:Tom.Holloway@pstt.org.uk" text:style-name="" text:visited-style-name="">Tom.Holloway@pstt.org.uk</text:a></text:span><text:span text:style-name="a462" text:class-names=""><text:s text:c="1"/></text:span><text:span text:style-name="a463" text:class-names=""/></text:p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/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473" draw:master-page-name="Master1-Layout2-obj-Title-and-Content" presentation:presentation-page-layout-name="Master1-PPL2" draw:id="Slide-257">
        <draw:frame draw:id="id71" presentation:style-name="a47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75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custom-shape svg:x="4.45308in" svg:y="2.61858in" svg:width="4.48867in" svg:height="2.50763in" draw:id="id73" draw:style-name="a486" draw:name="Rectangle: Rounded Corners 3">
          <svg:title/>
          <svg:desc/>
          <text:p text:style-name="a477" text:class-names="" text:cond-style-name=""><text:span text:style-name="a476" text:class-names="">Science Leaders Network</text:span></text:p>
          <text:list text:style-name="a480">
            <text:list-item>
              <text:p text:style-name="a479" text:class-names="" text:cond-style-name=""><text:span text:style-name="a478" text:class-names="">Half termly meetings, afternoons/twilights,1 – 2 hours, rotating venue, CPD – agenda driven by the SLs</text:span></text:p>
            </text:list-item>
          </text:list>
          <text:list text:style-name="a483">
            <text:list-item>
              <text:p text:style-name="a482" text:class-names="" text:cond-style-name=""><text:span text:style-name="a481" text:class-names="">Newsletter</text:span></text:p>
            </text:list-item>
          </text:list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1845in" svg:y="0.85159in" svg:width="3.71845in" svg:height="1in" draw:id="id74" draw:style-name="a490" draw:name="Rectangle: Rounded Corners 4">
          <svg:title/>
          <svg:desc/>
          <text:p text:style-name="a489" text:class-names="" text:cond-style-name=""><text:span text:style-name="a487" text:class-names="">1-2-1 Science Leader Support</text:span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2977in" svg:y="5.75613in" svg:width="3.71845in" svg:height="1in" draw:id="id75" draw:style-name="a494" draw:name="Rectangle: Rounded Corners 5">
          <svg:title/>
          <svg:desc/>
          <text:p text:style-name="a493" text:class-names="" text:cond-style-name=""><text:span text:style-name="a491" text:class-names="">Age phase planning support</text:span><text:span text:style-name="a4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24433in" svg:y="2.03771in" svg:width="3.71845in" svg:height="1in" draw:id="id76" draw:style-name="a498" draw:name="Rectangle: Rounded Corners 6">
          <svg:title/>
          <svg:desc/>
          <text:p text:style-name="a497" text:class-names="" text:cond-style-name=""><text:span text:style-name="a495" text:class-names="">Staff CPD<text:s text:c="1"/></text:span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0939in" svg:y="4.91102in" svg:width="3.71845in" svg:height="1in" draw:id="id77" draw:style-name="a502" draw:name="Rectangle: Rounded Corners 7">
          <svg:title/>
          <svg:desc/>
          <text:p text:style-name="a501" text:class-names="" text:cond-style-name=""><text:span text:style-name="a499" text:class-names="">Monitoring support e.g. learning walks, lesson observations etc</text:span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0939in" svg:y="2.00858in" svg:width="3.71845in" svg:height="1in" draw:id="id78" draw:style-name="a506" draw:name="Rectangle: Rounded Corners 8">
          <svg:title/>
          <svg:desc/>
          <text:p text:style-name="a505" text:class-names="" text:cond-style-name=""><text:span text:style-name="a503" text:class-names="">Fundraising Support</text:span><text:span text:style-name="a5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24433in" svg:y="4.91102in" svg:width="3.71845in" svg:height="1in" draw:id="id79" draw:style-name="a510" draw:name="Rectangle: Rounded Corners 9">
          <svg:title/>
          <svg:desc/>
          <text:p text:style-name="a509" text:class-names="" text:cond-style-name=""><text:span text:style-name="a507" text:class-names="">Creating links with STEM organisations &amp; businesses</text:span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00971in" svg:height="0.52566in" draw:id="id80" draw:style-name="a513" draw:transform="translate(-0.50485in -0.26283in) rotate(-1.5708) translate(6.66667in 2.18361in)" draw:name="Arrow: Left 10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0971in" svg:height="0.52566in" draw:id="id81" draw:style-name="a516" draw:transform="translate(-0.50485in -0.26283in) rotate(-4.71239) translate(6.66666in 5.41627in)" draw:name="Arrow: Left 11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0971in" svg:height="0.52566in" draw:id="id82" draw:style-name="a519" draw:transform="translate(-0.50485in -0.26283in) rotate(-5.86962) translate(4.2824in 4.82759in)" draw:name="Arrow: Left 12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0971in" svg:height="0.52566in" draw:id="id83" draw:style-name="a522" draw:transform="translate(-0.50485in -0.26283in) rotate(-0.48126) translate(4.19944in 2.85687in)" draw:name="Arrow: Left 13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0971in" svg:height="0.52566in" draw:id="id84" draw:style-name="a525" draw:transform="translate(-0.50485in -0.26283in) rotate(-2.66287) translate(9.0396in 2.89972in)" draw:name="Arrow: Left 14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0971in" svg:height="0.52566in" draw:id="id85" draw:style-name="a528" draw:transform="translate(-0.50485in -0.26283in) rotate(-3.85034) translate(9.02483in 4.92406in)" draw:name="Arrow: Left 15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26699in" svg:y="3.41803in" svg:width="3.71845in" svg:height="1in" draw:id="id86" draw:style-name="a533" draw:name="Rectangle: Rounded Corners 6">
          <svg:title/>
          <svg:desc/>
          <text:p text:style-name="a532" text:class-names="" text:cond-style-name=""><text:span text:style-name="a529" text:class-names="">Action planning</text:span><text:span text:style-name="a530" text:class-names=""><text:s text:c="1"/></text:span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90215in" svg:height="0.52566in" draw:id="id87" draw:style-name="a536" draw:transform="translate(-0.45107in -0.26283in) rotate(-3.14159) translate(9.14093in 3.94518in)" draw:name="Arrow: Left 14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6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1" draw:style-name="a537" draw:master-page-name="Master1-Layout12-cust-1_Custom-Layout" presentation:presentation-page-layout-name="Master1-PPL12" draw:id="Slide-326">
        <draw:frame draw:id="id88" draw:style-name="a567" draw:name="Content Placeholder 2" svg:x="1.01031in" svg:y="0.57066in" svg:width="11.97938in" svg:height="5.30556in">
          <draw:text-box>
            <text:p text:style-name="a539" text:class-names="" text:cond-style-name=""><text:span text:style-name="a538" text:class-names="">Science beyond the classroom</text:span></text:p>
            <text:list text:style-name="a542">
              <text:list-item>
                <text:p text:style-name="a541" text:class-names="" text:cond-style-name=""><text:span text:style-name="a540" text:class-names="">Family learning events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Assemblies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Break/lunchtimes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Supporting science at home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STEM Ambassadors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Science clubs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Science busking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Science in my Pocket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58" draw:style-name="a568" draw:master-page-name="Master1-Layout12-cust-1_Custom-Layout" presentation:presentation-page-layout-name="Master1-PPL12" draw:id="Slide-313">
        <draw:custom-shape svg:x="1.29126in" svg:y="0.10679in" svg:width="11.5534in" svg:height="0.63952in" draw:id="id89" draw:style-name="a571" draw:name="Rectangle 4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575" draw:name="Title 1" svg:x="0.91667in" svg:y="0.10804in" svg:width="11.5in" svg:height="1.44965in">
          <draw:text-box>
            <text:p text:style-name="a574" text:class-names="" text:cond-style-name=""><text:span text:style-name="a572" text:class-names="">CPD Support<text:s text:c="1"/></text:span><text:span text:style-name="a573" text:class-names=""/></text:p>
          </draw:text-box>
          <svg:title/>
          <svg:desc/>
        </draw:frame>
        <draw:frame draw:id="id91" draw:style-name="a608" draw:name="Content Placeholder 2" svg:x="0.87783in" svg:y="0.94175in" svg:width="11.5in" svg:height="5.65812in">
          <draw:text-box>
            <text:p text:style-name="a577" text:class-names="" text:cond-style-name=""><text:span text:style-name="a576" text:class-names="">I can provide CPD on:</text:span></text:p>
            <text:list text:style-name="a580">
              <text:list-item>
                <text:p text:style-name="a579" text:class-names="" text:cond-style-name=""><text:span text:style-name="a578" text:class-names="">How to effectively link Science and Maths/English to raise attainment in both. 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How to be an effective Science Subject Leader.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How to raise the profile of science in a school and develop children's science capital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How to teach science in exciting and engaging ways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How to teach the working scientifically element of the NC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How to make science lessons more child-led and enquiry based. 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How to use the outdoors/school grounds to teach science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How to effectively assess science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Bespoke support tailored to a schools individual needs.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Custom Layou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draw:stroke="non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8" style:parent-style-name="Graphics">
      <style:graphic-properties draw:fill="none" draw:stroke="non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4/20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2/04/2019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2/04/2019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2/04/2019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2/04/2019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2/04/2019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2/04/2019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2/04/2019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2/04/2019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2/04/2019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2/04/2019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2/04/2019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1-Layout12-cust-1_Custom-Layout" style:page-layout-name="pageLayout1" draw:style-name="a356">
      <draw:frame draw:id="id63" draw:style-name="a357" draw:transform="translate(-3.20874in -0.34753in) rotate(-1.5708) translate(0.34753in 3.20874in)" draw:name="Picture 5" svg:width="6.41748in" svg:height="0.69506in" style:rel-width="scale" style:rel-height="scale">
        <draw:image xlink:href="media/image1.jpeg" xlink:type="simple" xlink:show="embed" xlink:actuate="onLoad"/>
        <svg:title/>
        <svg:desc>Colour Strip.jpg</svg:desc>
      </draw:frame>
      <draw:frame draw:id="id64" draw:style-name="a358" draw:name="Picture 6" svg:x="10.65661in" svg:y="5.95497in" svg:width="2.30997in" svg:height="1.2925in" style:rel-width="scale" style:rel-height="scale">
        <draw:image xlink:href="media/image2.png" xlink:type="simple" xlink:show="embed" xlink:actuate="onLoad"/>
        <svg:title/>
        <svg:desc>W&amp;H_ PSTT.png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Tom Holloway</meta:initial-creator>
    <dc:creator>Tom Holloway</dc:creator>
    <meta:creation-date>2019-03-18T21:38:46Z</meta:creation-date>
    <dc:date>2019-04-02T16:04:53Z</dc:date>
    <meta:editing-cycles>2</meta:editing-cycles>
    <meta:editing-duration>PT4427S</meta:editing-duration>
    <meta:document-statistic meta:paragraph-count="60" meta:word-count="275"/>
  </office:meta>
</office:document-meta>
</file>