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entury Gothic" fo:font-weight="bold" style:font-weight-asian="bold" style:text-underline-type="single" style:text-underline-style="solid" style:text-underline-width="auto" style:text-underline-mode="continuous" fo:language="en" fo:country="US"/>
    </style:style>
    <style:style style:name="P2" style:parent-style-name="Normal" style:family="paragraph">
      <style:text-properties style:font-name="Century Gothic" fo:font-weight="bold" style:font-weight-asian="bold" fo:color="#FF0000" style:text-underline-type="single" style:text-underline-style="solid" style:text-underline-width="auto" style:text-underline-mode="continuous" fo:language="en" fo:country="US"/>
    </style:style>
    <style:style style:name="P3"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4" style:parent-style-name="Hyperlink" style:family="text">
      <style:text-properties style:font-name="Century Gothic" fo:language="en" fo:country="US"/>
    </style:style>
    <style:style style:name="T5" style:parent-style-name="DefaultParagraphFont" style:family="text">
      <style:text-properties style:font-name="Century Gothic" style:text-underline-type="single" style:text-underline-style="solid" style:text-underline-width="auto" style:text-underline-mode="continuous" fo:language="en" fo:country="US"/>
    </style:style>
    <style:style style:name="T6" style:parent-style-name="DefaultParagraphFont" style:family="text">
      <style:text-properties style:font-name="Century Gothic" fo:language="en" fo:country="US"/>
    </style:style>
    <style:style style:name="T7" style:parent-style-name="DefaultParagraphFont" style:family="text">
      <style:text-properties style:font-name="Century Gothic" fo:language="en" fo:country="US"/>
    </style:style>
    <style:style style:name="T8" style:parent-style-name="Hyperlink" style:family="text">
      <style:text-properties style:font-name="Century Gothic" fo:language="en" fo:country="US"/>
    </style:style>
    <style:style style:name="T9" style:parent-style-name="DefaultParagraphFont" style:family="text">
      <style:text-properties style:font-name="Century Gothic" fo:language="en" fo:country="US"/>
    </style:style>
    <style:style style:name="T10" style:parent-style-name="Hyperlink" style:family="text">
      <style:text-properties style:font-name="Century Gothic" fo:language="en" fo:country="US"/>
    </style:style>
    <style:style style:name="T11" style:parent-style-name="DefaultParagraphFont" style:family="text">
      <style:text-properties style:font-name="Century Gothic" fo:language="en" fo:country="US"/>
    </style:style>
    <style:style style:name="T12" style:parent-style-name="Hyperlink" style:family="text">
      <style:text-properties style:font-name="Century Gothic" fo:language="en" fo:country="US"/>
    </style:style>
    <style:style style:name="T13" style:parent-style-name="Hyperlink" style:family="text">
      <style:text-properties style:font-name="Century Gothic" fo:language="en" fo:country="US"/>
    </style:style>
    <style:style style:name="T14" style:parent-style-name="DefaultParagraphFont" style:family="text">
      <style:text-properties style:font-name="Century Gothic" fo:language="en" fo:country="US"/>
    </style:style>
    <style:style style:name="T15" style:parent-style-name="Hyperlink" style:family="text">
      <style:text-properties style:font-name="Century Gothic" fo:language="en" fo:country="US"/>
    </style:style>
    <style:style style:name="T16" style:parent-style-name="DefaultParagraphFont" style:family="text">
      <style:text-properties style:font-name="Century Gothic" fo:language="en" fo:country="US"/>
    </style:style>
    <style:style style:name="P17"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8" style:parent-style-name="Hyperlink" style:family="text">
      <style:text-properties style:font-name="Century Gothic" fo:language="en" fo:country="US"/>
    </style:style>
    <style:style style:name="P19" style:parent-style-name="Normal" style:family="paragraph">
      <style:text-properties style:font-name="Century Gothic" fo:language="en" fo:country="US"/>
    </style:style>
    <style:style style:name="P2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21" style:parent-style-name="Hyperlink" style:family="text">
      <style:text-properties style:font-name="Century Gothic"/>
    </style:style>
    <style:style style:name="T22" style:parent-style-name="DefaultParagraphFont" style:family="text">
      <style:text-properties style:font-name="Century Gothic" style:text-underline-type="single" style:text-underline-style="solid" style:text-underline-width="auto" style:text-underline-mode="continuous"/>
    </style:style>
    <style:style style:name="P23" style:parent-style-name="Normal" style:family="paragraph">
      <style:text-properties style:font-name="Century Gothic"/>
    </style:style>
    <style:style style:name="P24"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25" style:parent-style-name="Hyperlink" style:family="text">
      <style:text-properties style:font-name="Century Gothic" fo:language="en" fo:country="US"/>
    </style:style>
    <style:style style:name="T26" style:parent-style-name="Hyperlink" style:family="text">
      <style:text-properties style:font-name="Century Gothic" fo:language="en" fo:country="US"/>
    </style:style>
    <style:style style:name="T27" style:parent-style-name="DefaultParagraphFont" style:family="text">
      <style:text-properties style:font-name="Century Gothic" fo:language="en" fo:country="US"/>
    </style:style>
    <style:style style:name="T28" style:parent-style-name="DefaultParagraphFont" style:family="text">
      <style:text-properties style:font-name="Century Gothic" fo:language="en" fo:country="US"/>
    </style:style>
    <style:style style:name="T29" style:parent-style-name="Hyperlink" style:family="text">
      <style:text-properties style:font-name="Century Gothic" fo:language="en" fo:country="US"/>
    </style:style>
    <style:style style:name="T30" style:parent-style-name="DefaultParagraphFont" style:family="text">
      <style:text-properties style:font-name="Century Gothic" fo:language="en" fo:country="US"/>
    </style:style>
    <style:style style:name="T31" style:parent-style-name="DefaultParagraphFont" style:family="text">
      <style:text-properties style:font-name="Century Gothic" fo:language="en" fo:country="US"/>
    </style:style>
    <style:style style:name="P32"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33" style:parent-style-name="DefaultParagraphFont" style:family="text">
      <style:text-properties style:font-name="Century Gothic" fo:language="en" fo:country="US"/>
    </style:style>
    <style:style style:name="T34" style:parent-style-name="Hyperlink" style:family="text">
      <style:text-properties style:font-name="Century Gothic"/>
    </style:style>
    <style:style style:name="T35" style:parent-style-name="DefaultParagraphFont" style:family="text">
      <style:text-properties style:font-name="Century Gothic"/>
    </style:style>
    <style:style style:name="T36" style:parent-style-name="Hyperlink" style:family="text">
      <style:text-properties style:font-name="Century Gothic"/>
    </style:style>
    <style:style style:name="T37" style:parent-style-name="DefaultParagraphFont" style:family="text">
      <style:text-properties style:font-name="Century Gothic"/>
    </style:style>
    <style:style style:name="T38" style:parent-style-name="Hyperlink" style:family="text">
      <style:text-properties style:font-name="Century Gothic"/>
    </style:style>
    <style:style style:name="T39" style:parent-style-name="DefaultParagraphFont" style:family="text">
      <style:text-properties style:font-name="Century Gothic"/>
    </style:style>
    <style:style style:name="P4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41" style:parent-style-name="Hyperlink" style:family="text">
      <style:text-properties style:font-name="Century Gothic"/>
    </style:style>
    <style:style style:name="T42" style:parent-style-name="DefaultParagraphFont" style:family="text">
      <style:text-properties style:font-name="Century Gothic"/>
    </style:style>
    <style:style style:name="T43" style:parent-style-name="DefaultParagraphFont" style:family="text">
      <style:text-properties style:font-name="Century Gothic"/>
    </style:style>
    <style:style style:name="T44" style:parent-style-name="DefaultParagraphFont" style:family="text">
      <style:text-properties style:font-name="Century Gothic"/>
    </style:style>
    <style:style style:name="T45" style:parent-style-name="DefaultParagraphFont" style:family="text">
      <style:text-properties style:font-name="Century Gothic"/>
    </style:style>
    <style:style style:name="T46" style:parent-style-name="Hyperlink" style:family="text">
      <style:text-properties style:font-name="Century Gothic"/>
    </style:style>
    <style:style style:name="P47"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48" style:parent-style-name="Hyperlink" style:family="text">
      <style:text-properties style:font-name="Century Gothic"/>
    </style:style>
    <style:style style:name="T49" style:parent-style-name="Hyperlink" style:family="text">
      <style:text-properties style:font-name="Century Gothic"/>
    </style:style>
    <style:style style:name="T50" style:parent-style-name="DefaultParagraphFont" style:family="text">
      <style:text-properties style:font-name="Century Gothic" style:text-underline-type="single" style:text-underline-style="solid" style:text-underline-width="auto" style:text-underline-mode="continuous"/>
    </style:style>
    <style:style style:name="P51" style:parent-style-name="Normal" style:family="paragraph">
      <style:text-properties style:font-name="Century Gothic"/>
    </style:style>
    <style:style style:name="P52"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53" style:parent-style-name="Hyperlink" style:family="text">
      <style:text-properties style:font-name="Century Gothic"/>
    </style:style>
    <style:style style:name="P54" style:parent-style-name="Normal" style:family="paragraph">
      <style:text-properties style:font-name="Century Gothic"/>
    </style:style>
    <style:style style:name="P55"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56" style:parent-style-name="Hyperlink" style:family="text">
      <style:text-properties style:font-name="Century Gothic"/>
    </style:style>
    <style:style style:name="P57" style:parent-style-name="Normal" style:family="paragraph">
      <style:text-properties style:font-name="Century Gothic"/>
    </style:style>
    <style:style style:name="P58"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59" style:parent-style-name="Hyperlink" style:family="text">
      <style:text-properties style:font-name="Century Gothic"/>
    </style:style>
    <style:style style:name="P60" style:parent-style-name="Normal" style:family="paragraph">
      <style:text-properties style:font-name="Century Gothic"/>
    </style:style>
    <style:style style:name="P61"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62" style:parent-style-name="Hyperlink" style:family="text">
      <style:text-properties style:font-name="Century Gothic"/>
    </style:style>
    <style:style style:name="T63" style:parent-style-name="Hyperlink" style:family="text">
      <style:text-properties style:font-name="Century Gothic"/>
    </style:style>
    <style:style style:name="P64" style:parent-style-name="Normal" style:family="paragraph">
      <style:text-properties style:font-name="Century Gothic"/>
    </style:style>
    <style:style style:name="P65"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66" style:parent-style-name="Hyperlink" style:family="text">
      <style:text-properties style:font-name="Century Gothic"/>
    </style:style>
    <style:style style:name="P67" style:parent-style-name="Normal" style:family="paragraph">
      <style:text-properties style:font-name="Century Gothic"/>
    </style:style>
    <style:style style:name="P68"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69" style:parent-style-name="Hyperlink" style:family="text">
      <style:text-properties style:font-name="Century Gothic"/>
    </style:style>
    <style:style style:name="T70" style:parent-style-name="DefaultParagraphFont" style:family="text">
      <style:text-properties style:font-name="Century Gothic" style:text-underline-type="single" style:text-underline-style="solid" style:text-underline-width="auto" style:text-underline-mode="continuous"/>
    </style:style>
    <style:style style:name="T71" style:parent-style-name="DefaultParagraphFont" style:family="text">
      <style:text-properties style:font-name="Century Gothic"/>
    </style:style>
    <style:style style:name="P72" style:parent-style-name="Normal" style:family="paragraph">
      <style:text-properties style:font-name="Century Gothic" fo:language="en" fo:country="US"/>
    </style:style>
    <style:style style:name="P73"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74" style:parent-style-name="Hyperlink" style:family="text">
      <style:text-properties style:font-name="Century Gothic" fo:language="en" fo:country="US"/>
    </style:style>
    <style:style style:name="P75" style:parent-style-name="Normal" style:family="paragraph">
      <style:text-properties style:font-name="Century Gothic" fo:language="en" fo:country="US"/>
    </style:style>
    <style:style style:name="P76"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77" style:parent-style-name="Hyperlink" style:family="text">
      <style:text-properties style:font-name="Century Gothic" fo:language="en" fo:country="US"/>
    </style:style>
    <style:style style:name="T78" style:parent-style-name="DefaultParagraphFont" style:family="text">
      <style:text-properties style:font-name="Century Gothic" fo:language="en" fo:country="US"/>
    </style:style>
    <style:style style:name="P79" style:parent-style-name="Normal" style:family="paragraph">
      <style:text-properties style:font-name="Century Gothic" fo:language="en" fo:country="US"/>
    </style:style>
    <style:style style:name="P80"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81" style:parent-style-name="Hyperlink" style:family="text">
      <style:text-properties style:font-name="Century Gothic" fo:language="en" fo:country="US"/>
    </style:style>
    <style:style style:name="T82" style:parent-style-name="DefaultParagraphFont" style:family="text">
      <style:text-properties style:font-name="Century Gothic" style:text-underline-type="single" style:text-underline-style="solid" style:text-underline-width="auto" style:text-underline-mode="continuous" fo:language="en" fo:country="US"/>
    </style:style>
    <style:style style:name="P83" style:parent-style-name="Normal" style:family="paragraph">
      <style:text-properties style:font-name="Century Gothic" fo:language="en" fo:country="US"/>
    </style:style>
    <style:style style:name="P84"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85" style:parent-style-name="Hyperlink" style:family="text">
      <style:text-properties style:font-name="Century Gothic" fo:language="en" fo:country="US"/>
    </style:style>
    <style:style style:name="P86" style:parent-style-name="Normal" style:family="paragraph">
      <style:text-properties style:font-name="Century Gothic" fo:language="en" fo:country="US"/>
    </style:style>
    <style:style style:name="P87"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88" style:parent-style-name="Hyperlink" style:family="text">
      <style:text-properties style:font-name="Century Gothic" fo:language="en" fo:country="US"/>
    </style:style>
    <style:style style:name="T89" style:parent-style-name="Hyperlink" style:family="text">
      <style:text-properties style:font-name="Century Gothic" style:use-window-font-color="true" style:text-underline-type="none" fo:language="en" fo:country="US"/>
    </style:style>
    <style:style style:name="P90"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91" style:parent-style-name="Hyperlink" style:family="text">
      <style:text-properties style:font-name="Century Gothic" fo:language="en" fo:country="US"/>
    </style:style>
    <style:style style:name="T92" style:parent-style-name="Hyperlink" style:family="text">
      <style:text-properties style:font-name="Century Gothic" style:use-window-font-color="true" style:text-underline-type="none" fo:language="en" fo:country="US"/>
    </style:style>
    <style:style style:name="T93" style:parent-style-name="Hyperlink" style:family="text">
      <style:text-properties style:font-name="Century Gothic" style:use-window-font-color="true" style:text-underline-type="none" fo:language="en" fo:country="US"/>
    </style:style>
    <style:style style:name="P94"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95" style:parent-style-name="Hyperlink" style:family="text">
      <style:text-properties style:font-name="Century Gothic" fo:language="en" fo:country="US"/>
    </style:style>
    <style:style style:name="T96" style:parent-style-name="Hyperlink" style:family="text">
      <style:text-properties style:font-name="Century Gothic" style:use-window-font-color="true" style:text-underline-type="none" fo:language="en" fo:country="US"/>
    </style:style>
    <style:style style:name="T97" style:parent-style-name="Hyperlink" style:family="text">
      <style:text-properties style:font-name="Century Gothic" style:use-window-font-color="true" style:text-underline-type="none" fo:language="en" fo:country="US"/>
    </style:style>
    <style:style style:name="P98"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99" style:parent-style-name="Hyperlink" style:family="text">
      <style:text-properties style:font-name="Century Gothic" fo:language="en" fo:country="US"/>
    </style:style>
    <style:style style:name="T100" style:parent-style-name="DefaultParagraphFont" style:family="text">
      <style:text-properties style:font-name="Century Gothic" fo:language="en" fo:country="US"/>
    </style:style>
    <style:style style:name="P101" style:parent-style-name="Normal" style:family="paragraph">
      <style:text-properties style:font-name="Century Gothic" fo:language="en" fo:country="US"/>
    </style:style>
    <style:style style:name="T102" style:parent-style-name="Hyperlink" style:family="text">
      <style:text-properties style:font-name="Century Gothic" fo:font-weight="bold" style:font-weight-asian="bold" style:use-window-font-color="true"/>
    </style:style>
    <style:style style:name="T103" style:parent-style-name="Hyperlink" style:family="text">
      <style:text-properties style:font-name="Century Gothic"/>
    </style:style>
    <style:style style:name="P104" style:parent-style-name="Normal" style:family="paragraph">
      <style:text-properties style:font-name="Century Gothic" fo:language="en" fo:country="US"/>
    </style:style>
    <style:style style:name="P105"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06" style:parent-style-name="Hyperlink" style:family="text">
      <style:text-properties style:font-name="Century Gothic"/>
    </style:style>
    <style:style style:name="P107" style:parent-style-name="Normal" style:family="paragraph">
      <style:text-properties style:font-name="Century Gothic"/>
    </style:style>
    <style:style style:name="T108" style:parent-style-name="DefaultParagraphFont" style:family="text">
      <style:text-properties style:font-name="Century Gothic" fo:font-weight="bold" style:font-weight-asian="bold" style:text-underline-type="single" style:text-underline-style="solid" style:text-underline-width="auto" style:text-underline-mode="continuous"/>
    </style:style>
    <style:style style:name="T109" style:parent-style-name="Hyperlink" style:family="text">
      <style:text-properties style:font-name="Century Gothic"/>
    </style:style>
    <style:style style:name="P110" style:parent-style-name="Normal" style:family="paragraph">
      <style:text-properties style:font-name="Century Gothic"/>
    </style:style>
    <style:style style:name="P111" style:parent-style-name="Normal" style:family="paragraph">
      <style:text-properties style:font-name="Century Gothic" fo:language="en" fo:country="US"/>
    </style:style>
    <style:style style:name="P112" style:parent-style-name="Normal" style:family="paragraph">
      <style:text-properties style:font-name="Century Gothic" fo:font-weight="bold" style:font-weight-asian="bold" fo:color="#FF0000" style:text-underline-type="single" style:text-underline-style="solid" style:text-underline-width="auto" style:text-underline-mode="continuous" fo:language="en" fo:country="US"/>
    </style:style>
    <style:style style:name="P113" style:parent-style-name="Normal" style:family="paragraph">
      <style:text-properties style:font-name="Century Gothic"/>
    </style:style>
    <style:style style:name="P114"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15" style:parent-style-name="Hyperlink" style:family="text">
      <style:text-properties style:font-name="Century Gothic"/>
    </style:style>
    <style:style style:name="T116" style:parent-style-name="DefaultParagraphFont" style:family="text">
      <style:text-properties style:font-name="Century Gothic"/>
    </style:style>
    <style:style style:name="T117" style:parent-style-name="DefaultParagraphFont" style:family="text">
      <style:text-properties style:font-name="Century Gothic"/>
    </style:style>
    <style:style style:name="T118" style:parent-style-name="DefaultParagraphFont" style:family="text">
      <style:text-properties style:font-name="Century Gothic"/>
    </style:style>
    <style:style style:name="T119" style:parent-style-name="DefaultParagraphFont" style:family="text">
      <style:text-properties style:font-name="Century Gothic" fo:font-weight="bold" style:font-weight-asian="bold"/>
    </style:style>
    <style:style style:name="P12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21" style:parent-style-name="Hyperlink" style:family="text">
      <style:text-properties style:font-name="Century Gothic"/>
    </style:style>
    <style:style style:name="P122" style:parent-style-name="Normal" style:family="paragraph">
      <style:text-properties style:font-name="Century Gothic"/>
    </style:style>
    <style:style style:name="P123"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24" style:parent-style-name="Hyperlink" style:family="text">
      <style:text-properties style:font-name="Century Gothic" fo:language="en" fo:country="US"/>
    </style:style>
    <style:style style:name="T125" style:parent-style-name="Hyperlink" style:family="text">
      <style:text-properties style:font-name="Century Gothic" fo:language="en" fo:country="US"/>
    </style:style>
    <style:style style:name="T126" style:parent-style-name="Hyperlink" style:family="text">
      <style:text-properties style:font-name="Century Gothic" fo:language="en" fo:country="US"/>
    </style:style>
    <style:style style:name="T127" style:parent-style-name="DefaultParagraphFont" style:family="text">
      <style:text-properties style:font-name="Century Gothic" style:text-underline-type="single" style:text-underline-style="solid" style:text-underline-width="auto" style:text-underline-mode="continuous" fo:language="en" fo:country="US"/>
    </style:style>
    <style:style style:name="P128" style:parent-style-name="Normal" style:family="paragraph">
      <style:text-properties style:font-name="Century Gothic" fo:language="en" fo:country="US"/>
    </style:style>
    <style:style style:name="P129"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30" style:parent-style-name="Hyperlink" style:family="text">
      <style:text-properties style:font-name="Century Gothic" fo:language="en" fo:country="US"/>
    </style:style>
    <style:style style:name="P131" style:parent-style-name="Normal" style:family="paragraph">
      <style:text-properties style:font-name="Century Gothic" fo:language="en" fo:country="US"/>
    </style:style>
    <style:style style:name="P132"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33" style:parent-style-name="Hyperlink" style:family="text">
      <style:text-properties style:font-name="Century Gothic"/>
    </style:style>
    <style:style style:name="P134" style:parent-style-name="Normal" style:family="paragraph">
      <style:text-properties style:font-name="Century Gothic" fo:language="en" fo:country="US"/>
    </style:style>
    <style:style style:name="P135"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36" style:parent-style-name="Hyperlink" style:family="text">
      <style:text-properties style:font-name="Century Gothic"/>
    </style:style>
    <style:style style:name="P137" style:parent-style-name="Normal" style:family="paragraph">
      <style:text-properties style:font-name="Century Gothic" fo:language="en" fo:country="US"/>
    </style:style>
    <style:style style:name="P138" style:parent-style-name="Normal" style:family="paragraph">
      <style:text-properties style:font-name="Century Gothic" fo:language="en" fo:country="US"/>
    </style:style>
    <style:style style:name="P139" style:parent-style-name="Normal" style:family="paragraph">
      <style:text-properties style:font-name="Century Gothic" fo:font-weight="bold" style:font-weight-asian="bold" fo:color="#FF0000" style:text-underline-type="single" style:text-underline-style="solid" style:text-underline-width="auto" style:text-underline-mode="continuous" fo:language="en" fo:country="US"/>
    </style:style>
    <style:style style:name="P14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41" style:parent-style-name="Hyperlink" style:family="text">
      <style:text-properties style:font-name="Century Gothic"/>
    </style:style>
    <style:style style:name="T142" style:parent-style-name="DefaultParagraphFont" style:family="text">
      <style:text-properties style:font-name="Century Gothic"/>
    </style:style>
    <style:style style:name="P143" style:parent-style-name="Normal" style:family="paragraph">
      <style:text-properties style:font-name="Century Gothic"/>
    </style:style>
    <style:style style:name="P144"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45" style:parent-style-name="Hyperlink" style:family="text">
      <style:text-properties style:font-name="Century Gothic"/>
    </style:style>
    <style:style style:name="P146" style:parent-style-name="Normal" style:family="paragraph">
      <style:text-properties style:font-name="Century Gothic"/>
    </style:style>
    <style:style style:name="P147"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48" style:parent-style-name="Hyperlink" style:family="text">
      <style:text-properties style:font-name="Century Gothic"/>
    </style:style>
    <style:style style:name="P149" style:parent-style-name="Normal" style:family="paragraph">
      <style:text-properties style:font-name="Century Gothic"/>
    </style:style>
    <style:style style:name="P15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51" style:parent-style-name="Hyperlink" style:family="text">
      <style:text-properties style:font-name="Century Gothic" style:text-underline-type="none"/>
    </style:style>
    <style:style style:name="P152" style:parent-style-name="Normal" style:family="paragraph">
      <style:text-properties style:font-name="Century Gothic"/>
    </style:style>
    <style:style style:name="P153"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54" style:parent-style-name="Hyperlink" style:family="text">
      <style:text-properties style:font-name="Century Gothic" fo:language="en" fo:country="US"/>
    </style:style>
    <style:style style:name="T155" style:parent-style-name="Hyperlink" style:family="text">
      <style:text-properties style:font-name="Century Gothic" fo:language="en" fo:country="US"/>
    </style:style>
    <style:style style:name="P156" style:parent-style-name="Normal" style:family="paragraph">
      <style:text-properties style:font-name="Century Gothic" fo:language="en" fo:country="US"/>
    </style:style>
    <style:style style:name="P157"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58" style:parent-style-name="Hyperlink" style:family="text">
      <style:text-properties style:font-name="Century Gothic" fo:language="en" fo:country="US"/>
    </style:style>
    <style:style style:name="T159" style:parent-style-name="Hyperlink" style:family="text">
      <style:text-properties style:font-name="Century Gothic" fo:language="en" fo:country="US"/>
    </style:style>
    <style:style style:name="P160" style:parent-style-name="Normal" style:family="paragraph">
      <style:text-properties style:font-name="Century Gothic" fo:language="en" fo:country="US"/>
    </style:style>
    <style:style style:name="P161"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62" style:parent-style-name="Hyperlink" style:family="text">
      <style:text-properties style:font-name="Century Gothic"/>
    </style:style>
    <style:style style:name="P163" style:parent-style-name="Normal" style:family="paragraph">
      <style:text-properties style:font-name="Century Gothic"/>
    </style:style>
    <style:style style:name="P164"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65" style:parent-style-name="Hyperlink" style:family="text">
      <style:text-properties style:font-name="Century Gothic"/>
    </style:style>
    <style:style style:name="T166" style:parent-style-name="Hyperlink" style:family="text">
      <style:text-properties style:font-name="Century Gothic" style:use-window-font-color="true" style:text-underline-type="none"/>
    </style:style>
    <style:style style:name="T167" style:parent-style-name="Hyperlink" style:family="text">
      <style:text-properties style:font-name="Century Gothic" style:use-window-font-color="true" style:text-underline-type="none"/>
    </style:style>
    <style:style style:name="P168"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69" style:parent-style-name="Hyperlink" style:family="text">
      <style:text-properties style:font-name="Century Gothic"/>
    </style:style>
    <style:style style:name="P170" style:parent-style-name="NormalWeb" style:family="paragraph">
      <style:paragraph-properties fo:margin-top="0in" fo:margin-bottom="0in" fo:background-color="#FFFFFF"/>
      <style:text-properties style:font-name="Century Gothic" style:font-name-complex="Calibri" fo:color="#000000" fo:font-size="11pt" style:font-size-asian="11pt" style:font-size-complex="11pt"/>
    </style:style>
    <style:style style:name="P171" style:parent-style-name="NormalWeb" style:family="paragraph">
      <style:paragraph-properties fo:margin-top="0in" fo:margin-bottom="0in" fo:background-color="#FFFFFF"/>
      <style:text-properties style:font-name="Century Gothic" style:font-name-complex="Calibri" fo:color="#000000" fo:font-size="11pt" style:font-size-asian="11pt" style:font-size-complex="11pt"/>
    </style:style>
    <style:style style:name="P172" style:parent-style-name="NormalWeb" style:family="paragraph">
      <style:paragraph-properties fo:margin-top="0in" fo:margin-bottom="0in" fo:background-color="#FFFFFF"/>
      <style:text-properties style:font-name="Century Gothic" style:font-name-complex="Calibri" fo:color="#000000" fo:font-size="11pt" style:font-size-asian="11pt" style:font-size-complex="11pt"/>
    </style:style>
    <style:style style:name="P173" style:parent-style-name="NormalWeb" style:family="paragraph">
      <style:paragraph-properties fo:margin-top="0in" fo:margin-bottom="0in" fo:background-color="#FFFFFF"/>
      <style:text-properties style:font-name="Century Gothic" style:font-name-complex="Calibri" fo:color="#000000" fo:font-size="11pt" style:font-size-asian="11pt" style:font-size-complex="11pt"/>
    </style:style>
    <style:style style:name="T174" style:parent-style-name="DefaultParagraphFont" style:family="text">
      <style:text-properties style:font-name="Century Gothic" style:font-name-complex="Calibri" fo:font-weight="bold" style:font-weight-asian="bold" style:font-weight-complex="bold" fo:color="#000000"/>
    </style:style>
    <style:style style:name="T175" style:parent-style-name="Hyperlink" style:family="text">
      <style:text-properties style:font-name="Century Gothic" style:font-name-complex="Calibri" fo:font-weight="bold" style:font-weight-asian="bold" style:font-weight-complex="bold"/>
    </style:style>
    <style:style style:name="T176" style:parent-style-name="DefaultParagraphFont" style:family="text">
      <style:text-properties style:font-name="Century Gothic" style:font-name-complex="Calibri" fo:font-weight="bold" style:font-weight-asian="bold" style:font-weight-complex="bold" fo:color="#000000"/>
    </style:style>
    <style:style style:name="P177"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78" style:parent-style-name="Hyperlink" style:family="text">
      <style:text-properties style:font-name="Century Gothic"/>
    </style:style>
    <style:style style:name="P179" style:parent-style-name="Normal" style:family="paragraph">
      <style:text-properties style:font-name="Century Gothic"/>
    </style:style>
    <style:style style:name="P18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181" style:parent-style-name="DefaultParagraphFont" style:family="text">
      <style:text-properties style:font-name="Century Gothic" fo:color="#0000FF" style:text-underline-type="single" style:text-underline-style="solid" style:text-underline-width="auto" style:text-underline-mode="continuous"/>
    </style:style>
    <style:style style:name="P182" style:parent-style-name="Normal" style:family="paragraph">
      <style:text-properties style:font-name="Century Gothic"/>
    </style:style>
    <style:style style:name="P183" style:parent-style-name="Normal" style:family="paragraph">
      <style:text-properties style:font-name="Century Gothic" style:text-underline-type="single" style:text-underline-style="solid" style:text-underline-width="auto" style:text-underline-mode="continuous" fo:language="en" fo:country="US"/>
    </style:style>
    <style:style style:name="P184" style:parent-style-name="Normal" style:family="paragraph">
      <style:text-properties style:font-name="Century Gothic" fo:font-weight="bold" style:font-weight-asian="bold" fo:color="#FF0000" style:text-underline-type="single" style:text-underline-style="solid" style:text-underline-width="auto" style:text-underline-mode="continuous" fo:language="en" fo:country="US"/>
    </style:style>
    <style:style style:name="T185" style:parent-style-name="DefaultParagraphFont" style:family="text">
      <style:text-properties style:font-name="Century Gothic" fo:font-weight="bold" style:font-weight-asian="bold" style:text-underline-type="single" style:text-underline-style="solid" style:text-underline-width="auto" style:text-underline-mode="continuous"/>
    </style:style>
    <style:style style:name="T186" style:parent-style-name="DefaultParagraphFont" style:family="text">
      <style:text-properties style:font-name="Century Gothic" fo:font-weight="bold" style:font-weight-asian="bold" style:text-underline-type="single" style:text-underline-style="solid" style:text-underline-width="auto" style:text-underline-mode="continuous"/>
    </style:style>
    <style:style style:name="T187" style:parent-style-name="DefaultParagraphFont" style:family="text">
      <style:text-properties style:font-name="Century Gothic"/>
    </style:style>
    <style:style style:name="T188" style:parent-style-name="Hyperlink" style:family="text">
      <style:text-properties style:font-name="Century Gothic"/>
    </style:style>
    <style:style style:name="T189" style:parent-style-name="Hyperlink" style:family="text">
      <style:text-properties style:font-name="Century Gothic"/>
    </style:style>
    <style:style style:name="T190" style:parent-style-name="DefaultParagraphFont" style:family="text">
      <style:text-properties style:font-name="Century Gothic"/>
    </style:style>
    <style:style style:name="P191" style:parent-style-name="Normal" style:family="paragraph">
      <style:text-properties style:font-name="Century Gothic"/>
    </style:style>
    <style:style style:name="P192"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P193" style:parent-style-name="Normal" style:family="paragraph">
      <style:text-properties style:font-name="Century Gothic" fo:font-weight="bold" style:font-weight-asian="bold" fo:color="#FF0000" style:text-underline-type="single" style:text-underline-style="solid" style:text-underline-width="auto" style:text-underline-mode="continuous" fo:language="en" fo:country="US"/>
    </style:style>
    <style:style style:name="T194" style:parent-style-name="DefaultParagraphFont" style:family="text">
      <style:text-properties style:font-name="Century Gothic" fo:language="en" fo:country="US"/>
    </style:style>
    <style:style style:name="T195" style:parent-style-name="DefaultParagraphFont" style:family="text">
      <style:text-properties style:font-name="Century Gothic" fo:language="en" fo:country="US"/>
    </style:style>
    <style:style style:name="P196"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197" style:parent-style-name="Hyperlink" style:family="text">
      <style:text-properties style:font-name="Century Gothic" fo:language="en" fo:country="US"/>
    </style:style>
    <style:style style:name="T198" style:parent-style-name="DefaultParagraphFont" style:family="text">
      <style:text-properties style:font-name="Century Gothic" fo:language="en" fo:country="US"/>
    </style:style>
    <style:style style:name="P199" style:parent-style-name="Normal" style:family="paragraph">
      <style:text-properties style:font-name="Century Gothic" fo:language="en" fo:country="US"/>
    </style:style>
    <style:style style:name="P200" style:parent-style-name="Normal" style:family="paragraph">
      <style:text-properties style:font-name="Century Gothic" style:text-underline-type="single" style:text-underline-style="solid" style:text-underline-width="auto" style:text-underline-mode="continuous" fo:language="en" fo:country="US"/>
    </style:style>
    <style:style style:name="P201" style:parent-style-name="Normal" style:family="paragraph">
      <style:text-properties style:font-name="Century Gothic" fo:font-weight="bold" style:font-weight-asian="bold" fo:color="#FF0000" style:text-underline-type="single" style:text-underline-style="solid" style:text-underline-width="auto" style:text-underline-mode="continuous" fo:language="en" fo:country="US"/>
    </style:style>
    <style:style style:name="P202"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203" style:parent-style-name="Hyperlink" style:family="text">
      <style:text-properties style:font-name="Century Gothic" fo:language="en" fo:country="US"/>
    </style:style>
    <style:style style:name="T204" style:parent-style-name="DefaultParagraphFont" style:family="text">
      <style:text-properties style:font-name="Century Gothic" fo:language="en" fo:country="US"/>
    </style:style>
    <style:style style:name="T205" style:parent-style-name="DefaultParagraphFont" style:family="text">
      <style:text-properties style:font-name="Century Gothic" fo:language="en" fo:country="US"/>
    </style:style>
    <style:style style:name="P206"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style:style style:name="T207" style:parent-style-name="Hyperlink" style:family="text">
      <style:text-properties style:font-name="Century Gothic" fo:language="en" fo:country="US"/>
    </style:style>
    <style:style style:name="T208" style:parent-style-name="DefaultParagraphFont" style:family="text">
      <style:text-properties style:font-name="Century Gothic" style:text-underline-type="single" style:text-underline-style="solid" style:text-underline-width="auto" style:text-underline-mode="continuous" fo:language="en" fo:country="US"/>
    </style:style>
    <style:style style:name="P209" style:parent-style-name="Normal" style:family="paragraph">
      <style:text-properties style:font-name="Century Gothic" fo:language="en" fo:country="US"/>
    </style:style>
    <style:style style:name="P210"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211" style:parent-style-name="Hyperlink" style:family="text">
      <style:text-properties style:font-name="Century Gothic"/>
    </style:style>
    <style:style style:name="P212" style:parent-style-name="Normal" style:family="paragraph">
      <style:text-properties style:font-name="Century Gothic"/>
    </style:style>
    <style:style style:name="P213"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T214" style:parent-style-name="DefaultParagraphFont" style:family="text">
      <style:text-properties style:font-name="Century Gothic"/>
    </style:style>
    <style:style style:name="T215" style:parent-style-name="DefaultParagraphFont" style:family="text">
      <style:text-properties style:font-name="Century Gothic"/>
    </style:style>
    <style:style style:name="T216" style:parent-style-name="DefaultParagraphFont" style:family="text">
      <style:text-properties style:font-name="Century Gothic" fo:font-weight="bold" style:font-weight-asian="bold"/>
    </style:style>
    <style:style style:name="T217" style:parent-style-name="DefaultParagraphFont" style:family="text">
      <style:text-properties style:font-name="Century Gothic"/>
    </style:style>
    <style:style style:name="T218" style:parent-style-name="Hyperlink" style:family="text">
      <style:text-properties style:font-name="Century Gothic"/>
    </style:style>
    <style:style style:name="T219" style:parent-style-name="DefaultParagraphFont" style:family="text">
      <style:text-properties style:font-name="Century Gothic"/>
    </style:style>
    <style:style style:name="T220" style:parent-style-name="DefaultParagraphFont" style:family="text">
      <style:text-properties style:font-name="Century Gothic"/>
    </style:style>
    <style:style style:name="P221" style:parent-style-name="Normal" style:family="paragraph">
      <style:text-properties style:font-name="Century Gothic"/>
    </style:style>
    <style:style style:name="T222" style:parent-style-name="DefaultParagraphFont" style:family="text">
      <style:text-properties style:font-name="Century Gothic" fo:font-weight="bold" style:font-weight-asian="bold" fo:color="#FF0000" style:text-underline-type="single" style:text-underline-style="solid" style:text-underline-width="auto" style:text-underline-mode="continuous"/>
    </style:style>
    <style:style style:name="P223" style:parent-style-name="Normal" style:family="paragraph">
      <style:text-properties style:font-name="Century Gothic" fo:language="en" fo:country="US"/>
    </style:style>
    <style:style style:name="T224" style:parent-style-name="DefaultParagraphFont" style:family="text">
      <style:text-properties style:font-name="Century Gothic" fo:font-weight="bold" style:font-weight-asian="bold" style:text-underline-type="single" style:text-underline-style="solid" style:text-underline-width="auto" style:text-underline-mode="continuous" fo:language="en" fo:country="US"/>
    </style:style>
    <style:style style:name="T225" style:parent-style-name="Hyperlink" style:family="text">
      <style:text-properties style:font-name="Century Gothic"/>
    </style:style>
    <style:style style:name="T226" style:parent-style-name="DefaultParagraphFont" style:family="text">
      <style:text-properties style:font-name="Century Gothic"/>
    </style:style>
    <style:style style:name="P227" style:parent-style-name="Normal" style:family="paragraph">
      <style:text-properties style:font-name="Century Gothic"/>
    </style:style>
    <style:style style:name="P228" style:parent-style-name="Normal" style:family="paragraph">
      <style:text-properties style:font-name="Century Gothic" fo:font-weight="bold" style:font-weight-asian="bold" style:text-underline-type="single" style:text-underline-style="solid" style:text-underline-width="auto" style:text-underline-mode="continuous"/>
    </style:style>
    <style:style style:name="P229" style:parent-style-name="Normal" style:family="paragraph">
      <style:text-properties style:font-name="Century Gothic" fo:font-weight="bold" style:font-weight-asian="bold" style:text-underline-type="single" style:text-underline-style="solid" style:text-underline-width="auto" style:text-underline-mode="continuous" fo:language="en" fo:country="US"/>
    </style:style>
  </office:automatic-styles>
  <office:body>
    <office:text text:use-soft-page-breaks="true">
      <text:p text:style-name="P1">Primary Science – Useful Websites</text:p>
      <text:p text:style-name="P2">General Science</text:p>
      <text:p text:style-name="P3">The Primary Science Teaching Trust</text:p>
      <text:p text:style-name="Normal"><text:a xlink:href="https://pstt.org.uk/" office:target-frame-name="_top" xlink:show="replace"><text:span text:style-name="T4">https://pstt.org.uk/</text:span></text:a><text:span text:style-name="T5"><text:s/></text:span></text:p>
      <text:p text:style-name="Normal"><text:span text:style-name="T6">The PSTT website has lots of very<text:s/></text:span><text:span text:style-name="T7">high-quality resources and online CPD units. To find back issues of our termly newsletter go to,<text:s/></text:span><text:a xlink:href="https://pstt.org.uk/what-we-do/why-how-newsletter" office:target-frame-name="_top" xlink:show="replace"><text:span text:style-name="T8">https://pstt.org.uk/what-we-do/why-how-newsletter</text:span></text:a><text:span text:style-name="T9"><text:s/>To receive future issues go to,<text:s/></text:span><text:a xlink:href="https://pstt.org.uk/who-we-are/contact-us" office:target-frame-name="_top" xlink:show="replace"><text:span text:style-name="T10">https://pstt.org.uk/who-we-are/contact-us</text:span></text:a><text:span text:style-name="T11"><text:s/>For the fantastic TAPs assessment resource go to,<text:s/></text:span><text:a xlink:href="https://pstt.org.uk/resources/curriculum-materials/assessment" office:target-frame-name="_top" xlink:show="replace"><text:span text:style-name="T12">https://pstt.org.uk/resources/curric</text:span><text:span text:style-name="T13">ulum-materials/assessment</text:span></text:a><text:span text:style-name="T14"><text:s/>To find the rest of the <text:s/>resources go to,<text:s/></text:span><text:a xlink:href="https://pstt.org.uk/resources" office:target-frame-name="_top" xlink:show="replace"><text:span text:style-name="T15">https://pstt.org.uk/resources</text:span></text:a><text:span text:style-name="T16"><text:s/></text:span></text:p>
      <text:p text:style-name="P17">Wow Science</text:p>
      <text:p text:style-name="Normal"><text:a xlink:href="https://wowscience.co.uk/" office:target-frame-name="_top" xlink:show="replace"><text:span text:style-name="T18">https://wowscience.co.uk/</text:span></text:a></text:p>
      <text:p text:style-name="P19">This website aims to be a ‘one stop shop’ for quality primary science resources.<text:s/></text:p>
      <text:p text:style-name="P20">Explorify</text:p>
      <text:p text:style-name="Normal"><text:a xlink:href="https://explorify.wellcome.ac.uk/" office:target-frame-name="_top" xlink:show="replace"><text:span text:style-name="T21">https://explorify.wellcome.ac.uk/</text:span></text:a><text:span text:style-name="T22"><text:s/></text:span></text:p>
      <text:p text:style-name="P23">This free to access website is amazing. It contains high-quality mini science lessons based around pictures<text:s/>and videos as a stimulus. All of the activities have a focus on talk and getting the children to explain their ideas. Completing activities and marking them as ‘done’ unlocks more.<text:s/></text:p>
      <text:p text:style-name="P24">The Ogden Trust</text:p>
      <text:p text:style-name="Normal"><text:a xlink:href="https://www.ogdentrust.com/" office:target-frame-name="_top" xlink:show="replace"><text:span text:style-name="T25">https://www.</text:span><text:span text:style-name="T26">ogdentrust.com/</text:span></text:a><text:span text:style-name="T27"><text:s/></text:span></text:p>
      <text:p text:style-name="Normal"><text:span text:style-name="T28">The Ogden Trust website is bursting with fantastic resources. If you go the resources and CPD section (</text:span><text:a xlink:href="https://www.ogdentrust.com/resources" office:target-frame-name="_top" xlink:show="replace"><text:span text:style-name="T29">https://www.ogdentrust.com/resources</text:span></text:a><text:span text:style-name="T30">) you’ll find loads of resources relating to E</text:span><text:span text:style-name="T31">arth and Space, light, sound and electricity. They also have great resources for how scientific ideas have changed over time.<text:s/></text:span></text:p>
      <text:p text:style-name="P32">ASE</text:p>
      <text:p text:style-name="Normal"><text:span text:style-name="T33"><text:s/></text:span><text:a xlink:href="https://www.ase.org.uk/" office:target-frame-name="_top" xlink:show="replace"><text:span text:style-name="T34">https://www.ase.org.uk/</text:span></text:a><text:span text:style-name="T35"><text:s/>- main website</text:span></text:p>
      <text:p text:style-name="Normal"><text:a xlink:href="https://www.ase.org.uk/primaryessentials" office:target-frame-name="_top" xlink:show="replace"><text:span text:style-name="T36">https://www.ase.org.uk/primaryessentials</text:span></text:a><text:span text:style-name="T37"><text:s text:c="2"/>- links to some key primary resources including PLAN for assessment (mainly open access) and the primary science leaders’ survival guide (members only)</text:span></text:p>
      <text:p text:style-name="Normal"><text:a xlink:href="https://www.ase.org.uk/resources/primary-science" office:target-frame-name="_top" xlink:show="replace"><text:span text:style-name="T38">https://www.ase.org.uk/resources/primary-science</text:span></text:a><text:span text:style-name="T39"><text:s/>the ASE primary journal. Each issue has at least one open access article. Special editions 151 and 145 are fully open access.</text:span></text:p>
      <text:p text:style-name="P40">The Royal Society</text:p>
      <text:p text:style-name="Normal"><text:a xlink:href="https://royalsociety.org/topics-policy/education-skills/teacher-resources/brian-cox-experiments/" office:target-frame-name="_top" xlink:show="replace"><text:span text:style-name="T41">https://royalsociety.org/topics-policy/education-skills/teacher-resources/brian-cox-experiments/</text:span></text:a><text:span text:style-name="T42"><text:s/></text:span></text:p>
      <text:p text:style-name="Normal"><text:span text:style-name="T43">The Royal Society has produced a series of high-quality videos supported with lesson<text:s/></text:span><text:span text:style-name="T44">plans. The video cover different aspects of the primary science curriculum and demonstrate how to teach excellent science lessons. The Royal Society also gives<text:s/></text:span><text:soft-page-break/><text:span text:style-name="T45">grants of up to £3000 a year,<text:s/></text:span><text:a xlink:href="https://royalsociety.org/grants-schemes-awards/grants/partnership-grants/" office:target-frame-name="_top" xlink:show="replace"><text:span text:style-name="T46">https://royalsociety.org/grants-schemes-awards/grants/partnership-grants/</text:span></text:a></text:p>
      <text:p text:style-name="P47">Millgate Publishers</text:p>
      <text:p text:style-name="Normal"><text:a xlink:href="http://www.millgatehouse.co.uk/" office:target-frame-name="_top" xlink:show="replace"><text:span text:style-name="T48">http://www.millgatehouse</text:span><text:span text:style-name="T49">.co.uk/</text:span></text:a><text:span text:style-name="T50"><text:s/></text:span></text:p>
      <text:p text:style-name="P51">Millgate publish a whole range of excellent resources including ‘Concept Cartoons’ and ‘It’s not fair or is it?’</text:p>
      <text:p text:style-name="P52">The Science Museum</text:p>
      <text:p text:style-name="Normal"><text:a xlink:href="https://www.sciencemuseum.org.uk/learning" office:target-frame-name="_top" xlink:show="replace"><text:span text:style-name="T53">https://www.sciencemuseum.org.uk/learning</text:span></text:a></text:p>
      <text:p text:style-name="P54">The Science Museum has some excellent activities for the primary classroom.<text:s/></text:p>
      <text:p text:style-name="P55">Practical Action</text:p>
      <text:p text:style-name="Normal"><text:a xlink:href="https://practicalaction.org/schools" office:target-frame-name="_top" xlink:show="replace"><text:span text:style-name="T56">https://practicalaction.org/schools</text:span></text:a></text:p>
      <text:p text:style-name="P57">Practical Action have some great lesson ideas and resources which help to show the practical applications of science.<text:s/></text:p>
      <text:p text:style-name="P58">STEM Learning</text:p>
      <text:p text:style-name="Normal"><text:a xlink:href="https://www.stem.org.uk/" office:target-frame-name="_top" xlink:show="replace"><text:span text:style-name="T59">https://www.stem.org.uk/</text:span></text:a></text:p>
      <text:p text:style-name="P60">Register for free and then access a vast amount of science resources. You can also request STEM Ambassadors through this website. All of the British Science Week activity packs can be found here.<text:s/></text:p>
      <text:p text:style-name="P61">British Science Week Activity Packs – STEM Learning website</text:p>
      <text:p text:style-name="Normal"><text:a xlink:href="https://www.stem.org.uk/resources/collection/4111/british-science-week-primary-activity-packs" office:target-frame-name="_top" xlink:show="replace"><text:span text:style-name="T62">https://www.stem.org.uk/resourc</text:span><text:span text:style-name="T63">es/collection/4111/british-science-week-primary-activity-packs</text:span></text:a></text:p>
      <text:p text:style-name="P64">Each year the British Science Association produces a range of packs to support British Science Week. These are a fantastic bank of resources that can be used to support the teaching of many different parts of the primary science curriculum. All of the previous packs (going make a number of years) can all be found in one place on the STEM Learning website.</text:p>
      <text:p text:style-name="P65">Teaching Science through Stories – STEM Learning Websit</text:p>
      <text:p text:style-name="Normal"><text:a xlink:href="https://www.stem.org.uk/teaching-science-through-stories" office:target-frame-name="_top" xlink:show="replace"><text:span text:style-name="T66">https://www.stem.org.uk/teaching-science-through-stories</text:span></text:a></text:p>
      <text:p text:style-name="P67">Stories through which science can be inspired – lots of great ideas for a range of different stories differentiated by age.</text:p>
      <text:p text:style-name="P68">CLEAPSS</text:p>
      <text:p text:style-name="Normal"><text:a xlink:href="http://primary.cleapss.org.uk/" office:target-frame-name="_top" xlink:show="replace"><text:span text:style-name="T69">http://primary.cleapss.org.uk/</text:span></text:a><text:span text:style-name="T70"><text:s/></text:span><text:span text:style-name="T71"><text:s/></text:span></text:p>
      <text:p text:style-name="P72">You need to subscribe but your school is probably already a member – ring them up to check. CLEAPSS has a loads of ‘how to’ guides about pretty much anything to do with primary science. If you want<text:s/>support with how to do exciting things safely this is where to come. They also have a help line.<text:s/></text:p>
      <text:p text:style-name="P73">Zooniverse</text:p>
      <text:p text:style-name="Normal"><text:a xlink:href="https://www.zooniverse.org/" office:target-frame-name="_top" xlink:show="replace"><text:span text:style-name="T74">https://www.zooniverse.org/</text:span></text:a></text:p>
      <text:soft-page-break/>
      <text:p text:style-name="P75">This website contains lots of Citizen Science projects that you could do with your children.<text:s/></text:p>
      <text:p text:style-name="P76">BBC Terrific Science</text:p>
      <text:p text:style-name="Normal"><text:a xlink:href="https://www.bbc.com/teach/terrific-scientific" office:target-frame-name="_top" xlink:show="replace"><text:span text:style-name="T77">https://www.bbc.com/teach/terrific-scientific</text:span></text:a><text:span text:style-name="T78"><text:s/></text:span></text:p>
      <text:p text:style-name="P79">Fantastic resources which are a great way of enriching the curriculum.<text:s/></text:p>
      <text:p text:style-name="P80">I’m a scientist get me out of here</text:p>
      <text:p text:style-name="Normal"><text:a xlink:href="https://imascientist.org.uk/" office:target-frame-name="_top" xlink:show="replace"><text:span text:style-name="T81">https://imascientist.org.uk/</text:span></text:a><text:span text:style-name="T82"><text:s/></text:span></text:p>
      <text:p text:style-name="P83">This initiative has been going for a number of years. It is free to take part and a brilliant way of building science capital.<text:s/></text:p>
      <text:p text:style-name="P84">Royal Microscopical Society</text:p>
      <text:p text:style-name="Normal"><text:a xlink:href="https://www.rms.org.uk/discover-engage/microscope-activity-kits.html" office:target-frame-name="_top" xlink:show="replace"><text:span text:style-name="T85">https://www.rms.org.uk/discover-engage/microscope-activity-kits.html</text:span></text:a></text:p>
      <text:p text:style-name="P86">Borrow a box of microscopes for a half term for free!</text:p>
      <text:p text:style-name="P87">The Great Science Share<text:s/></text:p>
      <text:p text:style-name="Normal"><text:a xlink:href="https://www.greatscienceshare.org/#intro" office:target-frame-name="_top" xlink:show="replace"><text:span text:style-name="T88">https://www.greatscienceshare.org/#intro</text:span></text:a></text:p>
      <text:p text:style-name="Normal"><text:span text:style-name="T89">This is a fantastic initiative which takes place every year. It is free to sign up and a great way of raising the profile of science in your school.<text:s/></text:span></text:p>
      <text:p text:style-name="P90">Science and Engineering Education Research and Innovation Hub (SEERIH) – University of Manchester</text:p>
      <text:p text:style-name="Normal"><text:a xlink:href="https://www.seerih.manchester.ac.uk/professional-learning/" office:target-frame-name="_top" xlink:show="replace"><text:span text:style-name="T91">https://www.seerih.manchester.ac.uk/professional-learning/</text:span></text:a></text:p>
      <text:p text:style-name="Normal"><text:span text:style-name="T92">This is a great website for keeping up-to-date with th</text:span><text:span text:style-name="T93">e latest in science research and recent science initiatives.<text:s/></text:span></text:p>
      <text:p text:style-name="P94">The Children’s University of Manchester<text:s/></text:p>
      <text:p text:style-name="Normal"><text:a xlink:href="http://www.childrensuniversity.manchester.ac.uk/" office:target-frame-name="_top" xlink:show="replace"><text:span text:style-name="T95">http://www.childrensuniversity.manchester.ac.uk/</text:span></text:a></text:p>
      <text:p text:style-name="Normal"><text:span text:style-name="T96">This is a wonderful website for<text:s/></text:span><text:span text:style-name="T97">supporting a range of subjects including science.<text:s/></text:span></text:p>
      <text:p text:style-name="P98">Reach Out Reporter</text:p>
      <text:p text:style-name="Normal"><text:a xlink:href="https://www.reachoutreporter.com/" office:target-frame-name="_top" xlink:show="replace"><text:span text:style-name="T99">https://www.reachoutreporter.com/</text:span></text:a><text:span text:style-name="T100"><text:s/></text:span></text:p>
      <text:p text:style-name="P101">A weekly science news programme in a similar format to Newsround/Espresso Newsbites. Each episode comes with supporting materials. This is a great resource for building children’s science capital and for supporting both science and English lessons.<text:s/></text:p>
      <text:p text:style-name="Normal"><text:span text:style-name="T102">BPES</text:span></text:p>
      <text:p text:style-name="Normal"><text:a xlink:href="https://bpes.bp.com/" office:target-frame-name="_top" xlink:show="replace"><text:span text:style-name="T103">https://bpes.bp.com/</text:span></text:a></text:p>
      <text:p text:style-name="P104">The BP Education Service website has a range of resources related to primary science including some related to the working scientifically element of the NC.<text:s/></text:p>
      <text:p text:style-name="P105">The Royal Institution</text:p>
      <text:p text:style-name="Normal"><text:a xlink:href="https://www.rigb.org/education" office:target-frame-name="_top" xlink:show="replace"><text:span text:style-name="T106">https://www.rigb.org/education</text:span></text:a></text:p>
      <text:soft-page-break/>
      <text:p text:style-name="P107">The Royal Institution has some great resources for primary schools.</text:p>
      <text:p text:style-name="Normal"><text:span text:style-name="T108">Science Sparks</text:span></text:p>
      <text:p text:style-name="Normal"><text:a xlink:href="https://www.science-sparks.com/" office:target-frame-name="_top" xlink:show="replace"><text:span text:style-name="T109">https://www.science-sparks.com/</text:span></text:a></text:p>
      <text:p text:style-name="P110">A huge resource of FREE, science experiments for kids of all ages.</text:p>
      <text:p text:style-name="P111"/>
      <text:p text:style-name="P112">Physics</text:p>
      <text:p text:style-name="P113">See The Ogden Trust website for excellent resources<text:s/>related to light, sound, forces and electricity.<text:s/></text:p>
      <text:p text:style-name="P114">Marvin and Milo</text:p>
      <text:p text:style-name="Normal"><text:a xlink:href="http://www.physics.org/marvinandmilo.asp" office:target-frame-name="_top" xlink:show="replace"><text:span text:style-name="T115">http://www.physics.org/marvinandmilo.asp</text:span></text:a><text:span text:style-name="T116"><text:s/></text:span></text:p>
      <text:p text:style-name="Normal"><text:span text:style-name="T117">This is website is amazing for simple scientific demonstrations which can be used to<text:s/></text:span><text:span text:style-name="T118">enrich lessons and beyond.<text:s/></text:span><text:span text:style-name="T119">An absolute must!</text:span></text:p>
      <text:p text:style-name="P120">The National Schools Observatory<text:s/></text:p>
      <text:p text:style-name="Normal"><text:a xlink:href="https://www.schoolsobservatory.org/" office:target-frame-name="_top" xlink:show="replace"><text:span text:style-name="T121">https://www.schoolsobservatory.org/</text:span></text:a></text:p>
      <text:p text:style-name="P122">This website is bursting with resources about Space and you can even request a telescope<text:s/>to take astronomical photos!</text:p>
      <text:p text:style-name="P123">BBC Star Gazing Live<text:s/></text:p>
      <text:p text:style-name="Normal"><text:a xlink:href="https://www.bbc.co.uk/programmes/b019h4g8" office:target-frame-name="_top" xlink:show="replace"><text:span text:style-name="T124">https://www.bbc.co.uk/programmes/b</text:span><text:bookmark-start text:name="_Hlt2624181"/><text:bookmark-start text:name="_Hlt2624182"/><text:span text:style-name="T125">0</text:span><text:bookmark-end text:name="_Hlt2624181"/><text:bookmark-end text:name="_Hlt2624182"/><text:span text:style-name="T126">19h4g8</text:span></text:a><text:span text:style-name="T127"><text:s text:c="2"/></text:span></text:p>
      <text:p text:style-name="P128">Although this website hasn’t been updated for awhile it still contains loads of really great guides<text:s/>and videos about Space.<text:s/></text:p>
      <text:p text:style-name="P129">Borrow the Moon</text:p>
      <text:p text:style-name="Normal"><text:a xlink:href="https://stfc.ukri.org/public-engagement/activities-for-schools/borrow-the-moon/" office:target-frame-name="_top" xlink:show="replace"><text:span text:style-name="T130">https://stfc.ukri.org/public-engagement/activities-for-schools/borrow-the-moon/</text:span></text:a></text:p>
      <text:p text:style-name="P131">Borrow moon rock and meteorite samples<text:s/>for free.<text:s/></text:p>
      <text:p text:style-name="P132">ESERO – The Tim Peake Project</text:p>
      <text:p text:style-name="Normal"><text:a xlink:href="https://www.stem.org.uk/esero/tim-peake-primary-project" office:target-frame-name="_top" xlink:show="replace"><text:span text:style-name="T133">https://www.stem.org.uk/esero/tim-peake-primary-project</text:span></text:a></text:p>
      <text:p text:style-name="P134">Although Tim Peake came back to Earth some time ago now the Tim Peake Project website<text:s/>is still live and is full of fantastic resources for teaching about space and other aspects of the primary science NC.<text:s/></text:p>
      <text:p text:style-name="P135">Mission X – Train like an Astronaut</text:p>
      <text:p text:style-name="Normal"><text:a xlink:href="https://www.stem.org.uk/missionx" office:target-frame-name="_top" xlink:show="replace"><text:span text:style-name="T136">https://www.stem.org.uk/missionx</text:span></text:a></text:p>
      <text:p text:style-name="P137">Sign-up and get<text:s/>your children to train like an astronaut. As well as the ‘training’ project there are lots of really great resources for teaching about Space.<text:s/></text:p>
      <text:p text:style-name="P138"/>
      <text:p text:style-name="P139">Biology</text:p>
      <text:p text:style-name="P140">The Royal Society of Biology</text:p>
      <text:p text:style-name="Normal"><text:a xlink:href="https://www.rsb.org.uk/index.php/education/teaching-resources/primary-schools" office:target-frame-name="_top" xlink:show="replace"><text:span text:style-name="T141">https://www.rsb.org.uk/index.php/education/teaching-resources/primary-schools</text:span></text:a><text:span text:style-name="T142"><text:s/></text:span></text:p>
      <text:p text:style-name="P143">The RSB has some really good primary science resources including the Gopher Science Labs resource (see below).<text:s/></text:p>
      <text:p text:style-name="P144">Gopher Science Labs – Royal Society of<text:s/>Biology</text:p>
      <text:p text:style-name="Normal"><text:a xlink:href="https://www.rsb.org.uk/education/teaching-resources/secondary-schools/gopher-science-labs" office:target-frame-name="_top" xlink:show="replace"><text:span text:style-name="T145">https://www.rsb.org.uk/education/teaching-resources/secondary-schools/gopher-science-labs</text:span></text:a></text:p>
      <text:p text:style-name="P146">This was originally a brilliant transition project<text:s/>for KS2 and KS3 children. The resources can still be used for this or you could use the activities in the teachers booklet to teach aspects of the primary science curriculum. The resources/activities are all excellent – I particularly like the activity about a shark’s sense of smell.<text:s/></text:p>
      <text:p text:style-name="P147">OPAL – Explore Nature</text:p>
      <text:p text:style-name="Normal"><text:a xlink:href="https://www.opalexplorenature.org/" office:target-frame-name="_top" xlink:show="replace"><text:span text:style-name="T148">https://www.opalexplorenature.org/</text:span></text:a></text:p>
      <text:p text:style-name="P149">This website has amazing free to download ID guides and outdoor science surveys.<text:s/></text:p>
      <text:p text:style-name="P150">Science and Plants for Schools<text:s/></text:p>
      <text:p text:style-name="Normal"><text:a xlink:href="http://www.saps.org.uk/" office:target-frame-name="_top" xlink:show="replace"><text:span text:style-name="T151">http://www.saps.org.uk/</text:span></text:a></text:p>
      <text:p text:style-name="P152">This website contains loads of brilliant resources relating to plants.<text:s/></text:p>
      <text:p text:style-name="P153">The Linnean Society</text:p>
      <text:p text:style-name="Normal"><text:a xlink:href="https://www.rms.org.uk/discover-engage/microscope-activity-kits.html" office:target-frame-name="_top" xlink:show="replace"><text:span text:style-name="T154">https://www.rms</text:span><text:span text:style-name="T155">.org.uk/discover-engage/microscope-activity-kits.html</text:span></text:a></text:p>
      <text:p text:style-name="P156">The Linnean Society has a range of great primary science resources and free loan kits.<text:s/></text:p>
      <text:p text:style-name="P157">The Woodland Trust – Nature Detectives</text:p>
      <text:p text:style-name="Normal"><text:a xlink:href="https://www.woodlandtrust.org.uk/naturedetectives/" office:target-frame-name="_top" xlink:show="replace"><text:span text:style-name="T158">https:/</text:span><text:span text:style-name="T159">/www.woodlandtrust.org.uk/naturedetectives/</text:span></text:a></text:p>
      <text:p text:style-name="P160">Lots of great resources related to the outdoors.</text:p>
      <text:p text:style-name="P161">Royal Horticultural Society</text:p>
      <text:p text:style-name="Normal"><text:a xlink:href="https://schoolgardening.rhs.org.uk/resources" office:target-frame-name="_top" xlink:show="replace"><text:span text:style-name="T162">https://schoolgardening.rhs.org.uk/resources</text:span></text:a></text:p>
      <text:p text:style-name="P163">Useful resources to cover<text:s/>plants &amp; living things and their habitats.</text:p>
      <text:p text:style-name="P164">The Jurassic Coast Trust</text:p>
      <text:p text:style-name="Normal"><text:a xlink:href="https://jurassiccoast.org/" office:target-frame-name="_top" xlink:show="replace"><text:span text:style-name="T165">https://jurassiccoast.org/</text:span></text:a></text:p>
      <text:p text:style-name="Normal"><text:span text:style-name="T166">This website is all about the Jurassic Coast World Heritage Site. It contains excellent resources all about rocks, fo</text:span><text:span text:style-name="T167">ssils and Mary Anning. You don’t really need to go anywhere else to teach this aspect of the primary science curriculum.<text:s/></text:span></text:p>
      <text:p text:style-name="P168">Encounter Edu</text:p>
      <text:p text:style-name="Normal"><text:a xlink:href="https://encounteredu.com/" office:target-frame-name="_top" xlink:show="replace"><text:span text:style-name="T169">https://encounteredu.com/</text:span></text:a></text:p>
      <text:soft-page-break/>
      <text:p text:style-name="P170">Encounter Edu do incredible live streaming events for schools from the depths of the Ocean to the frozen Arctic ice shelf. Their immersive learning experiences give students the necessary understanding and skill sets to tackle the world's most pressing issues.</text:p>
      <text:p text:style-name="P171"> </text:p>
      <text:p text:style-name="P172">They also produce a wide range of high-quality learning resources for primary schools including lesson plans relating to Science, Computing, Geography, English and Citizenship. As well as supporting learning in the classroom many of their resources can be used to support after school clubs and family learning events.</text:p>
      <text:p text:style-name="P173"> </text:p>
      <text:p text:style-name="Normal"><text:span text:style-name="T174">The live streaming events and educational resources can be freely accessed via the Encounter Edu website – you simply need to register. Please go to </text:span><text:a xlink:href="https://encounteredu.com/" office:target-frame-name="_top" xlink:show="replace"><text:span text:style-name="T175">https://encounteredu.com/</text:span></text:a><text:span text:style-name="T176">  </text:span></text:p>
      <text:p text:style-name="P177">Polar Explorers</text:p>
      <text:p text:style-name="Normal"><text:a xlink:href="https://www.stem.org.uk/polar-explorer-educational-resources" office:target-frame-name="_top" xlink:show="replace"><text:span text:style-name="T178">https://www.stem.org.uk/polar-explorer-educational-resources</text:span></text:a></text:p>
      <text:p text:style-name="P179">A collection of resources linked to the research activities of the RSS Sir David Attenborough.</text:p>
      <text:p text:style-name="P180">The Natural History Museum</text:p>
      <text:p text:style-name="Normal"><text:a xlink:href="http://www.nhm.ac.uk/schools/teaching-resources.html" office:target-frame-name="_top" xlink:show="replace"><text:span text:style-name="T181">http://www.nhm.ac.uk/schools/teaching-resources.html</text:span></text:a></text:p>
      <text:p text:style-name="P182">Some great resources related to the biology aspects of the primary science curriculum.<text:s/></text:p>
      <text:p text:style-name="P183"/>
      <text:p text:style-name="P184">Chemistry</text:p>
      <text:p text:style-name="Normal"><text:span text:style-name="T185">Royal Society of Chemistry –</text:span><text:span text:style-name="T186"><text:s/>Learn Chemistry – Primary<text:s/></text:span><text:span text:style-name="T187"><text:s/></text:span></text:p>
      <text:p text:style-name="Normal"><text:a xlink:href="http://www.rsc.org/learn-chemistry/resource/listing?searchtext=&amp;filter=all&amp;fLevel=LEV00000001&amp;eMediaType=MED00000009&amp;reference=primaryresource" office:target-frame-name="_top" xlink:show="replace"><text:span text:style-name="T188">http://www.rsc.org/learn-chemistry/resource/listing?searchtext=&amp;fil</text:span><text:span text:style-name="T189">ter=all&amp;fLevel=LEV00000001&amp;eMediaType=MED00000009&amp;reference=primaryresource</text:span></text:a><text:span text:style-name="T190"><text:s/></text:span></text:p>
      <text:p text:style-name="P191">The primary section of the ‘Learn Chemistry’ website is full of fantastic resources including the RSC’s excellent cross-curricular topic webs.</text:p>
      <text:p text:style-name="P192"/>
      <text:p text:style-name="P193">CPD</text:p>
      <text:p text:style-name="Normal"><text:span text:style-name="T194">See the PSTT and Ogden Trust we</text:span><text:span text:style-name="T195">bsites detailed under ‘General Science’ above for great CPD resources as well.<text:s/></text:span></text:p>
      <text:p text:style-name="P196">Reach Out CPD</text:p>
      <text:p text:style-name="Normal"><text:a xlink:href="https://www.reachoutcpd.com/" office:target-frame-name="_top" xlink:show="replace"><text:span text:style-name="T197">https://www.reachoutcpd.com/</text:span></text:a><text:span text:style-name="T198"><text:s/></text:span></text:p>
      <text:p text:style-name="P199">This is a great online CPD tool which any teacher can use. It’s free to sign up for. Teachers could either dip in and out of it or work through each of the modules. Each module takes around 20 minutes to complete. I would especially recommend this resource for NQTs.<text:s/></text:p>
      <text:p text:style-name="P200"/>
      <text:soft-page-break/>
      <text:p text:style-name="P201">To encourage home learning</text:p>
      <text:p text:style-name="P202">Science 4 families</text:p>
      <text:p text:style-name="Normal"><text:a xlink:href="https://seerih-innovations.org/science4families/" office:target-frame-name="_top" xlink:show="replace"><text:span text:style-name="T203">https://seerih-innovations.org/science4families/</text:span></text:a><text:span text:style-name="T204"><text:s/></text:span></text:p>
      <text:p text:style-name="Normal"><text:span text:style-name="T205">An invaluable resource for encouraging families to do science at home.<text:s/></text:span></text:p>
      <text:p text:style-name="P206">Kids against plastic</text:p>
      <text:p text:style-name="Normal"><text:a xlink:href="http://www.kidsagainstplastic.co.uk/" office:target-frame-name="_top" xlink:show="replace"><text:span text:style-name="T207">http://www.kidsagainstplastic.co.uk/</text:span></text:a><text:span text:style-name="T208"><text:s/></text:span></text:p>
      <text:p text:style-name="P209">A brilliant campaigning website that will inspire and motivate children to do something about the awful problem of plastic pollution.<text:s/></text:p>
      <text:p text:style-name="P210">Tinkering-for-Learning</text:p>
      <text:p text:style-name="Normal"><text:a xlink:href="https://seerih-innovations.org/tinkering4learning/" office:target-frame-name="_top" xlink:show="replace"><text:span text:style-name="T211">https://seerih-innovations.org/tinkering4learning/</text:span></text:a></text:p>
      <text:p text:style-name="P212">A site to inspire you with resources based on the 7 Principles for Engineering Education. A particularly great website for science clubs.</text:p>
      <text:p text:style-name="P213">The Royal Institution</text:p>
      <text:p text:style-name="Normal"><text:span text:style-name="T214">The Royal Institution has some<text:s/></text:span><text:span text:style-name="T215">great resources for primary schools. Best of all is<text:s/></text:span><text:span text:style-name="T216">Experimental</text:span><text:span text:style-name="T217">,<text:s/></text:span><text:a xlink:href="https://www.rigb.org/families/experimental" office:target-frame-name="_top" xlink:show="replace"><text:span text:style-name="T218">https://www.rigb.org/families/experimental</text:span></text:a><text:span text:style-name="T219"><text:s/>which is a resource that is designed to help families do science at home and is excelle</text:span><text:span text:style-name="T220">nt. The activities can also be used in the classroom. Each resource comes with a lovely video that demonstrates what to do.<text:s/></text:span></text:p>
      <text:p text:style-name="P221"/>
      <text:p text:style-name="Normal"><text:span text:style-name="T222">For after school science clubs</text:span></text:p>
      <text:p text:style-name="P223">See Marvin and Milo (under Physics above) for great activity ideas for an after school science club.<text:s/></text:p>
      <text:p text:style-name="Normal"><text:span text:style-name="T224">CREST Awards</text:span></text:p>
      <text:p text:style-name="Normal"><text:a xlink:href="https://www.crestawards.org/" office:target-frame-name="_top" xlink:show="replace"><text:span text:style-name="T225">https://www.crestawards.org/</text:span></text:a><text:span text:style-name="T226"><text:s/></text:span></text:p>
      <text:p text:style-name="P227">An invaluable website for anyone who is running an after-school science club. A huge bank of activities which are great fun and easy to do. You can access the<text:s/>resources freely or pay a small amount of money per child (£1) to access certificates/stickers etc. <text:s/></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Holloway</meta:initial-creator>
    <dc:creator>M Sebo</dc:creator>
    <meta:creation-date>2019-06-17T09:37:00Z</meta:creation-date>
    <dc:date>2019-06-17T09:37:00Z</dc:date>
    <meta:template xlink:href="Normal" xlink:type="simple"/>
    <meta:editing-cycles>2</meta:editing-cycles>
    <meta:editing-duration>PT0S</meta:editing-duration>
    <meta:document-statistic meta:page-count="7" meta:paragraph-count="31" meta:word-count="2389" meta:character-count="15977" meta:row-count="113" meta:non-whitespace-character-count="13619"/>
  </office:meta>
</office:document-meta>
</file>